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009cm" fo:margin-left="-0.025cm" fo:margin-right="0.016cm" table:align="margins" style:writing-mode="lr-tb"/>
    </style:style>
    <style:style style:name="Tabella3.A" style:family="table-column">
      <style:table-column-properties style:column-width="8.537cm" style:rel-column-width="32893*"/>
    </style:style>
    <style:style style:name="Tabella3.B" style:family="table-column">
      <style:table-column-properties style:column-width="8.472cm" style:rel-column-width="32642*"/>
    </style:style>
    <style:style style:name="Tabella3.1" style:family="table-row">
      <style:table-row-properties style:min-row-height="1.228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bottom" fo:padding="0.097cm" fo:border="0.018cm solid #000000"/>
    </style:style>
    <style:style style:name="Tabella3.2" style:family="table-row">
      <style:table-row-properties style:min-row-height="0.826cm"/>
    </style:style>
    <style:style style:name="Tabel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row-height="0.801cm"/>
    </style:style>
    <style:style style:name="Tabella1" style:family="table">
      <style:table-properties style:width="16.939cm" fo:margin-left="0.004cm" fo:margin-right="0.058cm" table:align="margins" style:writing-mode="lr-tb"/>
    </style:style>
    <style:style style:name="Tabella1.A" style:family="table-column">
      <style:table-column-properties style:column-width="8.227cm" style:rel-column-width="31829*"/>
    </style:style>
    <style:style style:name="Tabella1.B" style:family="table-column">
      <style:table-column-properties style:column-width="2.441cm" style:rel-column-width="9445*"/>
    </style:style>
    <style:style style:name="Tabella1.C" style:family="table-column">
      <style:table-column-properties style:column-width="1.143cm" style:rel-column-width="4422*"/>
    </style:style>
    <style:style style:name="Tabella1.D" style:family="table-column">
      <style:table-column-properties style:column-width="0.607cm" style:rel-column-width="2347*"/>
    </style:style>
    <style:style style:name="Tabella1.E" style:family="table-column">
      <style:table-column-properties style:column-width="1.326cm" style:rel-column-width="5131*"/>
    </style:style>
    <style:style style:name="Tabella1.F" style:family="table-column">
      <style:table-column-properties style:column-width="3.194cm" style:rel-column-width="12361*"/>
    </style:style>
    <style:style style:name="Tabella1.1" style:family="table-row">
      <style:table-row-properties style:row-height="0.757cm" style:keep-together="true" fo:keep-together="auto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501cm" style:keep-together="true" fo:keep-together="auto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4" style:family="table-row">
      <style:table-row-properties style:min-row-height="0.681cm" style:keep-together="true" fo:keep-together="auto"/>
    </style:style>
    <style:style style:name="Tabella1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5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.A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1.B5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.6" style:family="table-row">
      <style:table-row-properties style:min-row-height="0.485cm" style:keep-together="true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7" style:family="table-row">
      <style:table-row-properties style:min-row-height="0.651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9" style:family="table-row">
      <style:table-row-properties style:min-row-height="0.499cm" style:keep-together="true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13" style:family="table-row">
      <style:table-row-properties style:min-row-height="0.7cm" style:keep-together="true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14" style:family="table-row">
      <style:table-row-properties style:min-row-height="0.575cm" style:keep-together="true" fo:keep-together="auto"/>
    </style:style>
    <style:style style:name="Tabella1.A1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15" style:family="table-row">
      <style:table-row-properties style:min-row-height="0.586cm" style:keep-together="true" fo:keep-together="auto"/>
    </style:style>
    <style:style style:name="Tabella1.A15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6.97cm" fo:margin-left="0.004cm" fo:margin-right="0.026cm" table:align="margins" style:writing-mode="lr-tb"/>
    </style:style>
    <style:style style:name="Tabella4.A" style:family="table-column">
      <style:table-column-properties style:column-width="16.97cm" style:rel-column-width="65535*"/>
    </style:style>
    <style:style style:name="Tabella4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4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4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5" style:family="paragraph" style:parent-style-name="Standard">
      <style:text-properties style:font-name="Arial1" fo:font-size="8pt" fo:font-style="normal" fo:font-weight="normal"/>
    </style:style>
    <style:style style:name="P6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end" style:justify-single-word="false"/>
      <style:text-properties fo:color="#0000ff"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5pt" fo:font-weight="bold" style:font-size-asian="15pt" style:font-size-complex="15pt"/>
    </style:style>
    <style:style style:name="P17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8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.101cm"/>
      <style:text-properties style:font-name="Arial1" fo:font-size="8pt" fo:font-style="normal" fo:font-weight="normal" style:font-size-asian="8pt" style:font-name-complex="Arial" style:font-size-complex="8pt"/>
    </style:style>
    <style:style style:name="P24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6" style:family="paragraph" style:parent-style-name="Standard">
      <style:paragraph-properties fo:margin-left="0cm" fo:margin-right="0cm" fo:margin-top="0.101cm" fo:margin-bottom="0cm" fo:text-align="justify" style:justify-single-word="false" fo:text-indent="0.4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left="0cm" fo:margin-right="0cm" fo:text-align="justify" style:justify-single-word="false" fo:text-indent="0.4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4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9" style:family="paragraph" style:parent-style-name="Standard">
      <style:paragraph-properties fo:margin-left="0cm" fo:margin-right="0cm" fo:margin-top="0.101cm" fo:margin-bottom="0.101cm" fo:text-align="start" style:justify-single-word="false" fo:text-indent="0.4cm" style:auto-text-indent="false" style:shadow="none" style:snap-to-layout-grid="false">
        <style:tab-stops/>
      </style:paragraph-properties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0.4cm" style:auto-text-indent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31" style:family="paragraph" style:parent-style-name="Footnote">
      <style:text-properties style:font-name="Arial" fo:font-size="6pt" style:font-size-asian="6pt" style:font-size-complex="6pt"/>
    </style:style>
    <style:style style:name="P32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3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P34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35" style:family="paragraph" style:parent-style-name="Standard">
      <style:text-properties style:font-name="Arial" fo:font-size="6pt" style:font-size-asian="6pt" style:font-size-complex="6pt"/>
    </style:style>
    <style:style style:name="P36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7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8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9" style:family="paragraph" style:parent-style-name="Heading_20_1" style:list-style-name="">
      <style:paragraph-properties fo:margin-top="0.101cm" fo:margin-bottom="0.101cm"/>
      <style:text-properties fo:font-size="14pt" style:font-size-asian="14pt" style:font-size-complex="14pt"/>
    </style:style>
    <style:style style:name="P40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41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42" style:family="paragraph">
      <style:paragraph-properties fo:text-align="start"/>
      <style:text-properties style:text-line-through-style="none" style:font-name="Arial" fo:font-size="12pt" fo:font-style="normal" style:text-underline-style="none" fo:font-weight="bold"/>
    </style:style>
    <style:style style:name="T1" style:family="text">
      <style:text-properties style:use-window-font-color="true" fo:font-size="8pt" style:font-size-asian="8pt" style:font-size-complex="8pt"/>
    </style:style>
    <style:style style:name="T2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asian="8pt" style:font-name-complex="Arial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GB" style:font-name-complex="Arial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Indirizzo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id="numeroDomanda" nodeset="/istanza:parteGenerale/istanza:numeroDomanda" type="xsd:string"/>
          <xsd:schema/>
        </xforms:model>
        <xforms:model id="feg_richiedente">
          <xforms:instance id="datiRichiedente">
            <n1:richiedente xmlns:n1="http://www.insiel.it/masterdata/richiedente" xsi:schemaLocation="http://www.insiel.it/masterdata/richiedente Richiedente.xsd">
              <n1:personaFisicaBase>
                <n1:id/>
                <n1:cognome/>
                <n1:nome/>
                <n1:codiceFiscale/>
              </n1:personaFisicaBase>
              <n1:sesso/>
              <n1:titolo/>
              <n1:luogoNascita>
                <mdet:comuneItaliano xmlns:mdet="http://www.insiel.it/masterdata/mdet">
                  <mdet:id/>
                  <mdet:denominazioneComune/>
                  <mdet:codiceIstatComune/>
                  <mdet:codiceCatastaleComune/>
                  <mdet:provincia>
                    <mdet:id/>
                    <mdet:denominazioneProvincia/>
                    <mdet:siglaProvincia/>
                    <mdet:codiceIstatProvincia/>
                    <mdet:codiceNutsProvincia/>
                  </mdet:provincia>
                </mdet:comuneItaliano>
                <mdet:cittaEstera xmlns:mdet="http://www.insiel.it/masterdata/mdet">
                  <mdet:denominazioneCittaEstera/>
                  <mdet:stato>
                    <mdet:id/>
                    <mdet:denominazione/>
                    <mdet:codiceIstatStato/>
                    <mdet:codiceNutsStato/>
                  </mdet:stato>
                </mdet:cittaEstera>
              </n1:luogoNascita>
              <n1:dataNascita/>
              <n1:residenza>
                <mdet:tipoIndirizzo xmlns:mdet="http://www.insiel.it/masterdata/mdet"/>
                <mdet:indirizzo xmlns:mdet="http://www.insiel.it/masterdata/mdet"/>
                <mdet:numeroCivico xmlns:mdet="http://www.insiel.it/masterdata/mdet"/>
                <mdet:barrato xmlns:mdet="http://www.insiel.it/masterdata/mdet"/>
                <mdet:scala xmlns:mdet="http://www.insiel.it/masterdata/mdet"/>
                <mdet:piano xmlns:mdet="http://www.insiel.it/masterdata/mdet"/>
                <mdet:interno xmlns:mdet="http://www.insiel.it/masterdata/mdet"/>
                <mdet:frazione xmlns:mdet="http://www.insiel.it/masterdata/mdet"/>
                <mdet:cap xmlns:mdet="http://www.insiel.it/masterdata/mdet"/>
                <mdet:luogo xmlns:mdet="http://www.insiel.it/masterdata/mdet">
                  <mdet:comuneItaliano>
                    <mdet:id/>
                    <mdet:denominazioneComune/>
                    <mdet:codiceIstatComune/>
                    <mdet:codiceCatastaleComune/>
                    <mdet:provincia>
                      <mdet:id/>
                      <mdet:denominazioneProvincia/>
                      <mdet:siglaProvincia/>
                      <mdet:codiceIstatProvincia/>
                      <mdet:codiceNutsProvincia/>
                    </mdet:provincia>
                  </mdet:comuneItaliano>
                  <mdet:cittaEstera>
                    <mdet:denominazioneCittaEstera/>
                    <mdet:stato>
                      <mdet:id/>
                      <mdet:denominazione/>
                      <mdet:codiceIstatStato/>
                      <mdet:codiceNutsStato/>
                    </mdet:stato>
                  </mdet:cittaEstera>
                </mdet:luogo>
                <mdet:georeferenziazione xmlns:mdet="http://www.insiel.it/masterdata/mdet" mdet:sistemaDiRiferimento="String">
                  <mdet:coordinataX/>
                  <mdet:coordinataY/>
                  <mdet:coordinataZ/>
                </mdet:georeferenziazione>
              </n1:residenza>
              <n1:listaDocumentiPersona>
                <n1:documentoPersona>
                  <n1:tipoDocumento/>
                  <n1:numeroDocumento/>
                  <n1:dataEmissioneDocumento/>
                  <n1:dataScadenzaDocumento/>
                  <n1:rilasciatoDa/>
                </n1:documentoPersona>
              </n1:listaDocumentiPersona>
              <n1:cittadinanza>
                <mdet:id xmlns:mdet="http://www.insiel.it/masterdata/mdet"/>
                <mdet:denominazione xmlns:mdet="http://www.insiel.it/masterdata/mdet"/>
                <mdet:codiceIstatStato xmlns:mdet="http://www.insiel.it/masterdata/mdet"/>
                <mdet:codiceNutsStato xmlns:mdet="http://www.insiel.it/masterdata/mdet"/>
              </n1:cittadinanza>
              <n1:listaRiferimenti>
                <n1:riferimento>
                  <n1:tipoRiferimento/>
                  <n1:valoreRiferimento/>
                  <n1:indirizzo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  <mdet:cittaEstera>
                        <mdet:denominazioneCittaEstera/>
                        <mdet:stato>
                          <mdet:id/>
                          <mdet:denominazione/>
                          <mdet:codiceIstatStato/>
                          <mdet:codiceNutsStato/>
                        </mdet:stato>
                      </mdet:cittaEstera>
                    </mdet:luogo>
                    <mdet:georeferenziazione xmlns:mdet="http://www.insiel.it/masterdata/mdet" mdet:sistemaDiRiferimento="String">
                      <mdet:coordinataX/>
                      <mdet:coordinataY/>
                      <mdet:coordinataZ/>
                    </mdet:georeferenziazione>
                  </n1:indirizzo>
                </n1:riferimento>
              </n1:listaRiferimenti>
            </n1:richiedente>
          </xforms:instance>
          <xforms:bind xmlns:mdet="http://www.insiel.it/masterdata/mdet" xmlns:rich="http://www.insiel.it/masterdata/richiedente" id="1Cognome" nodeset="/rich:richiedente/rich:personaFisicaBase/rich:cognome" type="xsd:string"/>
          <xforms:bind xmlns:mdet="http://www.insiel.it/masterdata/mdet" xmlns:rich="http://www.insiel.it/masterdata/richiedente" id="1Nome" nodeset="/rich:richiedente/rich:personaFisicaBase/rich:nome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NomeS" form:control-implementation="ooo:com.sun.star.form.component.TextField" xml:id="control1" form:id="control1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2" form:id="control2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 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6" form:id="control6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7" form:id="control7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8" form:id="control8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9" form:id="control9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0" form:id="control10" form:readonly="true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1" form:id="control11" form:readonly="true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2" form:id="control12" form:readonly="true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3" form:id="control13" form:readonly="true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4" form:id="control14" form:readonly="true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5" form:id="control15" form:readonly="true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readonly="true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7" form:id="control17" form:readonly="true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8" form:id="control18" form:readonly="true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Le informazioni e i dati corrispondono a quelli previsti nella modulistica unificata e standardizzata, approvata dalla Conferenza Unificata <text:s/>in data.</text:p>
            <text:p text:style-name="P9">Le sezioni e le informazioni variate sulla base delle diverse disposizioni regionali sono contrassegnate con un asterisco (*)</text:p>
          </table:table-cell>
          <table:table-cell table:style-name="Tabella3.B1" office:value-type="string">
            <text:p text:style-name="P9"/>
            <text:p text:style-name="P8">Questo modulo <text:span text:style-name="T5">DEVE ESSERE compilato</text:span> con OpenOffice o Libre Office</text:p>
          </table:table-cell>
        </table:table-row>
        <table:table-row table:style-name="Tabella3.2">
          <table:table-cell table:style-name="Tabella3.A2" table:number-columns-spanned="2" office:value-type="string">
            <text:h text:style-name="P39" text:outline-level="1">1. Dati generali dell'intervento</text:h>
          </table:table-cell>
          <table:covered-table-cell/>
        </table:table-row>
        <table:table-row table:style-name="Tabella3.3">
          <table:table-cell table:style-name="Tabella3.A2" table:number-columns-spanned="2" office:value-type="string">
            <text:h text:style-name="P37" text:outline-level="2">1.1 Numero della domanda <draw:control text:anchor-type="as-char" draw:z-index="7" draw:style-name="gr5" draw:text-style-name="P42" svg:width="4.732cm" svg:height="0.451cm" draw:control="control4"/></text:h>
          </table:table-cell>
          <table:covered-table-cell/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0">2. Requisiti di onorabilit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h text:style-name="P38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21">IL SOTTOSCRITTO/LA SOTTOSCRIT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3">Cognome:<draw:control text:anchor-type="as-char" svg:y="-0.217cm" draw:z-index="1" draw:style-name="gr2" draw:text-style-name="P40" svg:width="6.375cm" svg:height="0.451cm" draw:control="control2"/> </text:p>
          </table:table-cell>
          <table:table-cell table:style-name="Tabella1.B4" table:number-columns-spanned="5" office:value-type="string">
            <text:p text:style-name="P13">Nome: <draw:control text:anchor-type="as-char" svg:y="-0.374cm" draw:z-index="0" draw:style-name="gr1" draw:text-style-name="P40" svg:width="7.28cm" svg:height="0.451cm" draw:control="control1"/> </text:p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office:value-type="string">
            <text:p text:style-name="P13">Data di nascita: <draw:control text:anchor-type="as-char" draw:z-index="6" draw:style-name="gr4" draw:text-style-name="P41" svg:width="2.791cm" svg:height="0.435cm" draw:control="control3"/> </text:p>
          </table:table-cell>
          <table:table-cell table:style-name="Tabella1.B5" table:number-columns-spanned="5" office:value-type="string">
            <text:p text:style-name="P13">Codice Fiscale: <draw:control text:anchor-type="as-char" svg:y="-0.374cm" draw:z-index="17" draw:style-name="gr1" draw:text-style-name="P40" svg:width="5.906cm" svg:height="0.451cm" draw:control="control5"/></text:p>
          </table:table-cell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6" office:value-type="string">
            <text:p text:style-name="P5">Luogo nasc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4" office:value-type="string">
            <text:p text:style-name="P6">Comune: <draw:control text:anchor-type="as-char" draw:z-index="2" draw:style-name="gr3" draw:text-style-name="P41" svg:width="10.365cm" svg:height="0.451cm" draw:control="control6"/> </text:p>
          </table:table-cell>
          <table:covered-table-cell/>
          <table:covered-table-cell/>
          <table:covered-table-cell/>
          <table:table-cell table:style-name="Tabella1.E7" table:number-columns-spanned="2" office:value-type="string">
            <text:p text:style-name="P6">Provincia: <draw:control text:anchor-type="as-char" draw:z-index="3" draw:style-name="gr3" draw:text-style-name="P41" svg:width="0.802cm" svg:height="0.451cm" draw:control="control7"/> </text:p>
          </table:table-cell>
          <table:covered-table-cell/>
        </table:table-row>
        <table:table-row table:style-name="Tabella1.7">
          <table:table-cell table:style-name="Tabella1.A8" table:number-columns-spanned="4" office:value-type="string">
            <text:p text:style-name="Standard"><text:span text:style-name="T2">Città estera: </text:span><text:span text:style-name="T2"><draw:control text:anchor-type="as-char" draw:z-index="4" draw:style-name="gr3" draw:text-style-name="P41" svg:width="10.027cm" svg:height="0.451cm" draw:control="control8"/></text:span><text:span text:style-name="T2"> </text:span></text:p>
          </table:table-cell>
          <table:covered-table-cell/>
          <table:covered-table-cell/>
          <table:covered-table-cell/>
          <table:table-cell table:style-name="Tabella1.E8" table:number-columns-spanned="2" office:value-type="string">
            <text:p text:style-name="P6">Stato: <draw:control text:anchor-type="as-char" draw:z-index="5" draw:style-name="gr3" draw:text-style-name="P41" svg:width="3.282cm" svg:height="0.451cm" draw:control="control9"/> </text:p>
          </table:table-cell>
          <table:covered-table-cell/>
        </table:table-row>
        <table:table-row table:style-name="Tabella1.9">
          <table:table-cell table:style-name="Tabella1.A9" table:number-columns-spanned="6" office:value-type="string">
            <text:p text:style-name="P6">Residenz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table:number-columns-spanned="2" office:value-type="string">
            <text:p text:style-name="P5"><text:span text:style-name="T4">Comune di: </text:span><text:span text:style-name="T4"><draw:control text:anchor-type="as-char" draw:z-index="8" draw:style-name="gr6" draw:text-style-name="P41" svg:width="8.647cm" svg:height="0.451cm" draw:control="control10"/></text:span><text:span text:style-name="T4"> </text:span></text:p>
          </table:table-cell>
          <table:covered-table-cell/>
          <table:table-cell table:style-name="Tabella1.C10" table:number-columns-spanned="3" office:value-type="string">
            <text:p text:style-name="P6">C.A.P.: <draw:control text:anchor-type="as-char" draw:z-index="9" draw:style-name="gr3" draw:text-style-name="P41" svg:width="1.698cm" svg:height="0.451cm" draw:control="control11"/> </text:p>
          </table:table-cell>
          <table:covered-table-cell/>
          <table:covered-table-cell/>
          <table:table-cell table:style-name="Tabella1.E7" office:value-type="string">
            <text:p text:style-name="P23">Provincia: <draw:control text:anchor-type="as-char" draw:z-index="10" draw:style-name="gr3" draw:text-style-name="P41" svg:width="1.29cm" svg:height="0.451cm" draw:control="control12"/> </text:p>
          </table:table-cell>
        </table:table-row>
        <table:table-row table:style-name="Tabella1.7">
          <table:table-cell table:style-name="Tabella1.A7" table:number-columns-spanned="3" office:value-type="string">
            <text:p text:style-name="P5"><text:span text:style-name="T4">Città estera: </text:span><text:span text:style-name="T4"><draw:control text:anchor-type="as-char" draw:z-index="11" draw:style-name="gr3" draw:text-style-name="P41" svg:width="9.669cm" svg:height="0.451cm" draw:control="control13"/></text:span><text:span text:style-name="T4"> </text:span></text:p>
          </table:table-cell>
          <table:covered-table-cell/>
          <table:covered-table-cell/>
          <table:table-cell table:style-name="Tabella1.E7" table:number-columns-spanned="3" office:value-type="string">
            <text:p text:style-name="P6">Stato: <draw:control text:anchor-type="as-char" draw:z-index="12" draw:style-name="gr3" draw:text-style-name="P41" svg:width="3.641cm" svg:height="0.451cm" draw:control="control14"/> </text:p>
          </table:table-cell>
          <table:covered-table-cell/>
          <table:covered-table-cell/>
        </table:table-row>
        <table:table-row table:style-name="Tabella1.7">
          <table:table-cell table:style-name="Tabella1.A8" table:number-columns-spanned="5" office:value-type="string">
            <text:p text:style-name="P6">Indirizzo: <draw:control text:anchor-type="as-char" draw:z-index="13" draw:style-name="gr3" draw:text-style-name="P41" svg:width="1.89cm" svg:height="0.451cm" draw:control="control15"/><draw:control text:anchor-type="as-char" draw:z-index="14" draw:style-name="gr3" draw:text-style-name="P41" svg:width="9.709cm" svg:height="0.451cm" draw:control="control16"/> </text:p>
          </table:table-cell>
          <table:covered-table-cell/>
          <table:covered-table-cell/>
          <table:covered-table-cell/>
          <table:covered-table-cell/>
          <table:table-cell table:style-name="Tabella1.E8" office:value-type="string">
            <text:p text:style-name="P6">N°: <draw:control text:anchor-type="as-char" draw:z-index="15" draw:style-name="gr3" draw:text-style-name="P41" svg:width="0.759cm" svg:height="0.451cm" draw:control="control17"/> / <draw:control text:anchor-type="as-char" draw:z-index="16" draw:style-name="gr3" draw:text-style-name="P41" svg:width="0.759cm" svg:height="0.451cm" draw:control="control18"/></text:p>
          </table:table-cell>
        </table:table-row>
        <table:table-row table:style-name="Tabella1.13">
          <table:table-cell table:style-name="Tabella1.A13" table:number-columns-spanned="6" office:value-type="string">
            <text:p text:style-name="P19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6" office:value-type="string">
            <text:p text:style-name="P18">DICHI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5">
          <table:table-cell table:style-name="Tabella1.A15" table:number-columns-spanned="6" office:value-type="string">
            <text:p text:style-name="P11">di essere in possesso dei requisiti di onorabilità previsti dalla legge</text:p>
            <text:p text:style-name="P26"/>
            <text:p text:style-name="P12">Quali sono i requisiti di onorabilità previsti dalla legge per l'esercizio dell'attività? </text:p>
            <text:p text:style-name="P12">(articolo 71 del decreto legislativo 59/2010)</text:p>
            <text:p text:style-name="P27"/>
            <text:p text:style-name="P28">Non possono esercitare l'attività commerciale di vendita e di somministrazione:</text:p>
            <text:p text:style-name="P28">a) coloro che sono stati dichiarati delinquenti abituali, professionali o per tendenza, salvo che abbiano ottenuto la riabilitazione;</text:p>
            <text:p text:style-name="P28">b) coloro che hanno riportato una condanna, con sentenza passata in giudicato, per delitto non colposo, per il quale è prevista una pena detentiva non inferiore nel minimo a tre anni, sempre che sia stata applicata, in concreto, una pena superiore al minimo edittale;</text:p>
            <text:p text:style-name="P28">c) coloro che hanno riportato, con sentenza passata in giudicato, una condanna a pena detentiva per uno dei delitti di cui al libro II, Titolo VIII, capo II del codice penale, ovvero per ricettazione, riciclaggio, insolvenza fraudolenta, bancarotta fraudolenta, usura, rapina, delitti</text:p>
            <text:p text:style-name="P28">contro la persona commessi con violenza, estorsione;</text:p>
            <text:p text:style-name="P28">d) coloro che hanno riportato, con sentenza passata in giudicato, una condanna per reati contro l'igiene e la sanità pubblica, compresi i delitti di cui al libro II, Titolo VI, capo II del codice penale;</text:p>
            <text:p text:style-name="P28">e) coloro che hanno riportato, con sentenza passata in giudicato, due o più condanne, nel quinquennio precedente all'inizio dell'esercizio dell'attività, per delitti di frode nella preparazione e nel commercio degli alimenti previsti da leggi speciali;</text:p>
            <text:p text:style-name="P28">f) coloro che sono sottoposti a una delle misure previste dal Codice delle leggi antimafia (D.Lgs.n. 159/2011)<text:note text:id="ftn1" text:note-class="footnote"><text:note-citation>1</text:note-citation><text:note-body><text:p text:style-name="P31">Con l’adozione del nuovo Codice delle leggi antimafia (D.Lgs. n. 159/2011) i riferimenti normativi alla legge n. 1423/1956 e alla legge n. 575/1965, presenti nell’art. 71, comma 1, lett. f), del D.Lgs. n. 59/2010, sono stati sostituiti con i riferimenti allo stesso Codice delle leggi antimafia (art. 116).</text:p></text:note-body></text:note> ovvero a misure di sicurezza.</text:p>
            <text:p text:style-name="P30">Il divieto di esercizio dell'attività nei casi previsti dalle lettere b), c), d), e) ed f), permane per la durata di cinque anni a decorrere dal giorno in cui la pena è stata scontata. Qualora la pena si sia estinta in altro modo, il termine di cinque anni decorre dal giorno del passaggio in giudicato della sentenza, salvo riabilitazione.</text:p>
            <text:p text:style-name="P28">Il divieto di esercizio dell'attività non si applica qualora, con sentenza passata in giudicato sia stata concessa la sospensione condizionale della pena sempre che non intervengano circostanze idonee a incidere sulla revoca della sospensione.</text:p>
            <text:p text:style-name="P28">In caso di società, associazioni od organismi collettivi i requisiti morali devono essere posseduti dal legale rappresentante, da altra persona preposta all'attività commerciale e da tutti i soggetti individuati dall'articolo 2, comma 3, del decreto del Presidente della Repubblica 3 giugno 1998, n. 252. In caso di impresa individuale i requisiti devono essere posseduti dal titolare e dall'eventuale altra persona preposta all'attività commerciale.</text:p>
            <text:p text:style-name="P28"><text:soft-page-break/>Non possono esercitare l'attività di somministrazione di alimenti e bevande coloro che si trovano nelle condizioni sopra riportate, o hanno riportato, con sentenza passata in giudicato, una condanna per reati contro la moralità pubblica e il buon costume, per delitti commessi in stato di ubriachezza o in stato di intossicazione da stupefacenti; per reati concernenti la prevenzione dell'alcolismo, le sostanze stupefacenti o psicotrope, il gioco d'azzardo, le scommesse clandestine, nonché per reati relativi ad infrazioni alle norme sui giochi.</text:p>
            <text:p text:style-name="P29"><text:span text:style-name="T1">(*) Non possono esercitare l'attività commerciale in sede fissa o sulle aree pubbliche, nonché l'attività di somministrazione di alimenti e bevande coloro che si trovino nelle condizioni di cui all'art. 71 del decreto legislativo 59/2010, ivi compresa l'ipotesi in cui la sentenza di condanna sia stata emessa ai sensi dell'art. 444</text:span><text:span text:style-name="T1"><text:note text:id="ftn2" text:note-class="footnote"><text:note-citation>2</text:note-citation><text:note-body><text:p text:style-name="P31">Applicazione della pena su richiesta</text:p></text:note-body></text:note></text:span><text:span text:style-name="T1"> del codice di procedura penale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6"/></text:p>
      <text:p text:style-name="P34"><text:span text:style-name="T6">INFORMATIVA SUL TRATTAMENTO DEI DATI PERSONALI (ART. 13 DEL REG. UE N. 2016/679)</text:span></text:p>
      <text:p text:style-name="P4">IL REG. UE N. 2016/679 STABILISCE NORME RELATIVE ALLAPROTEZIONE DELLE PERSONE FISICHE CON RIGUARDO AL TRATTAMENTO DEI DATI PERSONALI. PERTANTO, COME PREVISTO DALL'ART. 13 DEL REGOLAMENTO, SI FORNISCONO LE SEGUENTI INFORMAZIONI:</text:p>
      <text:p text:style-name="P4">TITOLARE DEL TRATTAMENTO: COMUNE IN CUI È LOCALIZZATA L'ATTIVITÀ.</text:p>
      <text:p text:style-name="P4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4">MODALITÀ DEL TRATTAMENTO. I DATI SARANNO TRATTATI DAPERSONE AUTORIZZATE, CON STRUMENTI CARTACEI E INFORMATICI.</text:p>
      <text:p text:style-name="P4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4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4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4">IL/LASOTTOSCRITTO/A DICHIARA DI AVER LETTO L'INFORMATIVA SUL TRATTAMENTO DEI DATI PERSONALI.</text:p>
      <text:p text:style-name="P3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17">3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5"><text:span text:style-name="T3">In caso sia stata conferita procura speciale</text:span>, il presente documento è sottoscritto con <text:span text:style-name="T3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4">(Firma autografa in questo spazio)</text:p>
          </table:table-cell>
        </table:table-row>
      </table:table>
      <text:p text:style-name="P32"/>
      <text:p text:style-name="P36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Note di compilazione</text:p>
            <text:p text:style-name="P24">A seguito dell'Accordo raggiunto sulla modulistica unificata e standardizzata, approvata dalla Conferenza Unificata:</text:p>
            <text:p text:style-name="P25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5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 style:font-name="Arial" fo:font-size="8pt" fo:font-weight="bold" fo:background-color="transparent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1 - Requisiti morali per l’esercizio di attività commerciali e di somministrazione di alimenti e bevande</text:p>
        <text:p text:style-name="MP1">Data ultima versione del modello: 27/11/2019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32:29.66</dc:date>
    <meta:editing-duration>P1DT16H48M51S</meta:editing-duration>
    <meta:editing-cycles>238</meta:editing-cycles>
    <meta:print-date>2017-06-05T11:07:54.76</meta:print-date>
    <dc:description>Versione 1.0</dc:description>
    <dc:creator>Giovanna Paola Carano</dc:creator>
    <meta:document-statistic meta:table-count="4" meta:image-count="0" meta:object-count="0" meta:page-count="2" meta:paragraph-count="65" meta:word-count="1263" meta:character-count="8624"/>
  </office:meta>
</office:document-meta>
</file>